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" style:family="text"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T2" style:family="text">
      <style:text-properties fo:color="#00000a" style:text-position="super 58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4"><text:span text:style-name="T1">Ordinary Meeting Monday 6th March 2017</text:span>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2566024623168031399" text:style-name="WWNum4">
        <text:list-item>
          <text:p text:style-name="P7"><text:s/>Apologies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</text:p>
        </text:list-item>
        <text:list-item>
          <text:p text:style-name="P7">Planning and Environment</text:p>
        </text:list-item>
        <text:list-item>
          <text:p text:style-name="P7">Date of next meeting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01T19:04:24.03</dc:date>
    <dc:creator>MC MC</dc:creator>
    <meta:generator>OpenOffice/4.1.3$Win32 OpenOffice.org_project/413m1$Build-9783</meta:generator>
    <meta:editing-duration>PT36M1S</meta:editing-duration>
    <meta:editing-cycles>3</meta:editing-cycles>
    <meta:printed-by>MC MC</meta:printed-by>
    <meta:print-date>2017-01-08T16:38:55.37</meta:print-date>
    <meta:document-statistic meta:table-count="0" meta:image-count="0" meta:object-count="0" meta:page-count="1" meta:paragraph-count="13" meta:word-count="45" meta:character-count="288"/>
  </office:meta>
</office:document-meta>
</file>