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Symbol" svg:font-family="Symbol"/>
    <style:font-face style:name="Times New Roman" svg:font-family="'Times New Roman'"/>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weight-asian="normal" style:font-name-complex="Times New Roman" style:font-weight-complex="normal"/>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5" style:family="paragraph" style:parent-style-name="Standard">
      <style:paragraph-properties fo:line-height="100%" fo:text-align="justify" style:justify-single-word="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6" style:family="paragraph" style:parent-style-name="Standard">
      <style:paragraph-properties fo:line-height="100%" fo:text-align="justify" style:justify-single-word="false"/>
      <style:text-properties style:use-window-font-color="true" style:font-name="Arial" fo:font-size="12pt" fo:font-weight="bold" fo:background-color="transparent" style:font-name-asian="Times New Roman" style:font-size-asian="12pt" style:font-name-complex="Times New Roman" style:font-size-complex="12pt"/>
    </style:style>
    <style:style style:name="P7"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Times New Roman" style:font-size-asian="12pt" style:font-name-complex="Times New Roman" style:font-size-complex="12pt"/>
    </style:style>
    <style:style style:name="P8"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9" style:family="paragraph" style:parent-style-name="Standard">
      <style:paragraph-properties fo:line-height="100%" fo:text-align="center" style:justify-single-word="false"/>
      <style:text-properties style:use-window-font-color="true" style:font-name="Arial" fo:font-size="12pt" fo:font-weight="normal" fo:background-color="transparent" style:font-name-asian="Calibri1" style:font-size-asian="12pt" style:font-name-complex="Calibri1" style:font-size-complex="12pt"/>
    </style:style>
    <style:style style:name="P10"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Calibri1" style:font-size-asian="12pt" style:font-name-complex="Calibri1" style:font-size-complex="12pt"/>
    </style:style>
    <style:style style:name="P11"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2" style:family="paragraph" style:parent-style-name="Standard">
      <style:paragraph-properties fo:margin-left="1.244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left="1.244cm" fo:margin-right="0cm" fo:line-height="100%" fo:text-align="justify" style:justify-single-word="false" fo:text-indent="0cm" style:auto-text-indent="false"/>
      <style:text-properties style:use-window-font-color="true" style:font-name="Arial" fo:font-size="12pt" fo:font-weight="normal" fo:background-color="transparent" style:font-name-asian="Times New Roman" style:font-name-complex="Times New Roman"/>
    </style:style>
    <style:style style:name="P14"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5" style:family="paragraph" style:parent-style-name="List_20_Paragraph">
      <style:paragraph-properties fo:margin-left="0cm" fo:margin-right="0cm" fo:text-indent="0cm" style:auto-text-indent="false"/>
      <style:text-properties style:font-name="Arial1" fo:font-size="12pt" style:text-underline-style="none" fo:font-weight="normal" style:font-size-asian="12pt" style:font-weight-asian="normal" style:font-name-complex="Arial2" style:font-size-complex="12pt" style:font-weight-complex="normal"/>
    </style:style>
    <style:style style:name="P16" style:family="paragraph" style:parent-style-name="Standard">
      <style:paragraph-properties fo:margin-left="1.164cm" fo:margin-right="0cm" fo:line-height="100%" fo:text-align="justify" style:justify-single-word="false" fo:text-indent="0cm" style:auto-text-indent="false"/>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17" style:family="paragraph" style:parent-style-name="List_20_Paragraph">
      <style:paragraph-properties fo:margin-left="0cm" fo:margin-right="0cm" fo:line-height="100%" fo:text-align="justify" style:justify-single-word="false" fo:text-indent="2.011cm" style:auto-text-indent="false"/>
      <style:text-properties style:use-window-font-color="true" style:font-name="Arial1" fo:font-size="12pt" style:text-underline-style="none" fo:font-weight="normal" fo:background-color="transparent" style:font-name-asian="Times New Roman" style:font-size-asian="12pt" style:font-weight-asian="normal" style:font-name-complex="Arial2" style:font-size-complex="12pt" style:font-weight-complex="normal"/>
    </style:style>
    <style:style style:name="P18" style:family="paragraph" style:parent-style-name="List_20_Paragraph">
      <style:text-properties fo:font-variant="normal" fo:text-transform="none" fo:color="#1d2228" style:text-line-through-style="none" style:font-name="Arial" fo:font-size="12pt" fo:letter-spacing="normal" fo:font-style="normal" style:text-underline-style="none" fo:font-weight="normal" style:text-blinking="false" fo:background-color="#ffffff" style:font-size-asian="12pt" style:font-name-complex="Arial2" style:font-size-complex="12pt"/>
    </style:style>
    <style:style style:name="P19" style:family="paragraph" style:parent-style-name="List_20_Paragraph">
      <style:paragraph-properties fo:margin-left="0cm" fo:margin-right="0cm" fo:text-indent="0cm" style:auto-text-indent="false"/>
      <style:text-properties style:font-name="Arial1" fo:font-size="12pt" style:text-underline-style="none" fo:font-weight="normal" style:font-size-asian="12pt" style:font-weight-asian="normal" style:font-name-complex="Arial2" style:font-size-complex="12pt" style:font-weight-complex="normal"/>
    </style:style>
    <style:style style:name="P20" style:family="paragraph" style:parent-style-name="List_20_Paragraph" style:list-style-name="L6">
      <style:paragraph-properties fo:margin-left="0cm" fo:margin-right="0cm" fo:text-indent="0cm" style:auto-text-indent="false"/>
      <style:text-properties style:font-name="Arial1" fo:font-size="12pt" style:text-underline-style="none" fo:font-weight="normal" style:font-size-asian="12pt" style:font-weight-asian="normal" style:font-name-complex="Arial2" style:font-size-complex="12pt" style:font-weight-complex="normal"/>
    </style:style>
    <style:style style:name="P21" style:family="paragraph" style:parent-style-name="List_20_Paragraph" style:list-style-name="L10" style:master-page-name="">
      <style:paragraph-properties fo:margin-left="1.191cm" fo:margin-right="0cm" fo:line-height="100%" fo:text-align="justify" style:justify-single-word="false" fo:text-indent="0cm" style:auto-text-indent="false" style:page-number="auto"/>
      <style:text-properties style:use-window-font-color="true" style:font-name="Arial" fo:font-size="12pt" fo:font-weight="normal" fo:background-color="transparent" style:font-name-asian="Times New Roman" style:font-size-asian="12pt" style:font-name-complex="Arial2" style:font-size-complex="12pt"/>
    </style:style>
    <style:style style:name="P22" style:family="paragraph" style:parent-style-name="Standard" style:list-style-name="L5">
      <style:paragraph-properties fo:line-height="100%" fo:text-align="justify" style:justify-single-word="false"/>
      <style:text-properties style:use-window-font-color="true" style:font-name="Times New Roman" fo:font-size="12pt" fo:font-weight="normal" fo:background-color="transparent" style:font-name-asian="Times New Roman" style:font-weight-asian="normal" style:font-name-complex="Times New Roman" style:font-weight-complex="normal"/>
    </style:style>
    <style:style style:name="P2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4" style:family="paragraph" style:parent-style-name="Standard" style:list-style-name="L7">
      <style:paragraph-properties fo:line-height="100%" fo:text-align="justify" style:justify-single-word="false"/>
      <style:text-properties style:use-window-font-color="true" style:font-name="Arial"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Times New Roman" style:font-name-complex="Times New Roman"/>
    </style:style>
    <style:style style:name="P26" style:family="paragraph" style:parent-style-name="Standard">
      <style:paragraph-properties fo:line-height="100%" fo:text-align="justify" style:justify-single-word="false"/>
      <style:text-properties style:use-window-font-color="true" style:font-name="Arial" fo:font-size="12pt" style:text-underline-style="none" fo:font-weight="normal" fo:background-color="transparent" style:font-name-asian="Times New Roman" style:font-size-asian="12pt" style:font-weight-asian="normal" style:font-name-complex="Arial2" style:font-size-complex="12pt" style:font-weight-complex="normal"/>
    </style:style>
    <style:style style:name="P27" style:family="paragraph" style:parent-style-name="Standard" style:list-style-name="L5">
      <style:paragraph-properties fo:line-height="100%" fo:text-align="justify" style:justify-single-word="false"/>
      <style:text-properties style:font-name="Arial"/>
    </style:style>
    <style:style style:name="P28"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29"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30"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31"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32" style:family="paragraph" style:parent-style-name="Standard" style:list-style-name="L8">
      <style:paragraph-properties fo:margin-left="-0.635cm" fo:margin-right="0cm" fo:line-height="100%" fo:text-align="justify" style:justify-single-word="false" fo:text-indent="0.635cm" style:auto-text-indent="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3" style:family="paragraph" style:parent-style-name="Standard" style:list-style-name="L9">
      <style:paragraph-properties fo:margin-left="-0.635cm" fo:margin-right="0cm" fo:line-height="100%" fo:text-align="justify" style:justify-single-word="false" fo:text-indent="0.635cm" style:auto-text-indent="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4" style:family="paragraph" style:parent-style-name="Standard">
      <style:paragraph-properties fo:margin-left="1.244cm" fo:margin-right="0cm" fo:line-height="100%" fo:text-align="justify" style:justify-single-word="false" fo:text-indent="0cm" style:auto-text-indent="false"/>
      <style:text-properties style:font-name="Arial"/>
    </style:style>
    <style:style style:name="P35" style:family="paragraph" style:parent-style-name="Standard">
      <style:paragraph-properties fo:margin-left="1.244cm" fo:margin-right="0cm" fo:line-height="100%" fo:text-align="justify" style:justify-single-word="false" fo:text-indent="0cm" style:auto-text-indent="false"/>
      <style:text-properties style:use-window-font-color="true" style:font-name="Arial" fo:font-size="12pt" fo:font-weight="normal" fo:background-color="transparent" style:font-name-asian="Times New Roman" style:font-name-complex="Times New Roman"/>
    </style:style>
    <style:style style:name="P36" style:family="paragraph" style:parent-style-name="Standard">
      <style:paragraph-properties fo:margin-left="1.244cm" fo:margin-right="0cm" fo:line-height="100%" fo:text-align="justify" style:justify-single-word="false" fo:text-indent="0cm" style:auto-text-indent="false"/>
      <style:text-properties style:use-window-font-color="true" style:font-name="Arial" fo:font-size="12pt" fo:font-weight="normal" fo:background-color="transparent" style:font-name-asian="Calibri1" style:font-size-asian="12pt" style:font-weight-asian="normal" style:font-name-complex="Calibri1" style:font-size-complex="12pt" style:font-weight-complex="normal"/>
    </style:style>
    <style:style style:name="P37" style:family="paragraph" style:parent-style-name="Standard">
      <style:paragraph-properties fo:margin-left="1.244cm" fo:margin-right="0cm" fo:line-height="100%" fo:text-align="justify" style:justify-single-word="false" fo:text-indent="0cm" style:auto-text-indent="false"/>
      <style:text-properties style:use-window-font-color="true" style:font-name="Arial" fo:font-size="12pt"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font-weight-complex="bold"/>
    </style:style>
    <style:style style:name="P38"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39" style:family="paragraph" style:parent-style-name="Standard">
      <style:paragraph-properties fo:margin-left="1.244cm" fo:margin-right="0cm" fo:line-height="100%" fo:text-align="justify" style:justify-single-word="false" fo:text-indent="0cm" style:auto-text-indent="false"/>
      <style:text-properties style:use-window-font-color="true" style:font-name="Arial" fo:font-size="12pt" fo:font-weight="normal" fo:background-color="transparent" style:font-name-asian="Times New Roman" style:font-name-complex="Times New Roman"/>
    </style:style>
    <style:style style:name="P40"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2pt" fo:font-weight="bold" fo:background-color="transparent" style:font-name-asian="Calibri1" style:font-size-asian="12pt" style:font-name-complex="Calibri1" style:font-size-complex="12pt"/>
    </style:style>
    <style:style style:name="P41" style:family="paragraph" style:parent-style-name="Standard" style:list-style-name="L10">
      <style:paragraph-properties fo:margin-left="0cm" fo:margin-right="0cm" fo:line-height="100%" fo:text-align="justify" style:justify-single-word="false" fo:text-indent="0cm" style:auto-text-indent="false"/>
      <style:text-properties style:use-window-font-color="true" style:font-name="Arial" fo:font-size="12pt" fo:font-weight="normal" fo:background-color="transparent" style:font-name-asian="Times New Roman" style:font-name-complex="Times New Roman"/>
    </style:style>
    <style:style style:name="P42" style:family="paragraph" style:parent-style-name="Standard">
      <style:paragraph-properties fo:margin-left="0cm" fo:margin-right="0cm" fo:line-height="100%" fo:text-align="justify" style:justify-single-word="false" fo:text-indent="1.244cm" style:auto-text-indent="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style:font-name-asian="Times New Roman" style:font-weight-asian="normal" style:font-name-complex="Times New Roman" style:font-weight-complex="normal"/>
    </style:style>
    <style:style style:name="T2" style:family="text">
      <style:text-properties style:use-window-font-color="true" style:font-name="Arial1" fo:font-size="12pt" style:text-underline-style="none" fo:font-weight="normal" fo:background-color="transparent" style:font-name-asian="Times New Roman" style:font-size-asian="12pt" style:font-weight-asian="normal" style:font-name-complex="Arial2" style:font-size-complex="12pt" style:font-weight-complex="normal"/>
    </style:style>
    <style:style style:name="T3"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4" style:family="text">
      <style:text-properties style:use-window-font-color="true" fo:font-size="12pt" fo:font-weight="normal" fo:background-color="transparent" style:font-name-asian="Times New Roman" style:font-name-complex="Times New Roman"/>
    </style:style>
    <style:style style:name="T5" style:family="text">
      <style:text-properties style:use-window-font-color="true" fo:font-size="12pt" fo:font-weight="normal" fo:background-color="transparent" style:font-name-asian="Times New Roman" style:font-weight-asian="normal" style:font-name-complex="Times New Roman" style:font-weight-complex="normal"/>
    </style:style>
    <style:style style:name="T6" style:family="text">
      <style:text-properties style:use-window-font-color="true" fo:font-size="12pt" style:text-underline-style="none" fo:font-weight="normal" fo:background-color="transparent" style:font-name-asian="Times New Roman" style:font-size-asian="12pt" style:font-weight-asian="normal" style:font-name-complex="Arial2" style:font-size-complex="12pt" style:font-weight-complex="normal"/>
    </style:style>
    <style:style style:name="T7" style:family="text">
      <style:text-properties style:text-position="super 58%"/>
    </style:style>
    <style:style style:name="T8" style:family="text">
      <style:text-properties style:font-name="Arial"/>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MERTHYR CYNOG</text:p>
      <text:p text:style-name="P9"/>
      <text:p text:style-name="P6">CYNGOR CYMUNED<text:tab/><text:tab/><text:tab/><text:tab/>COMMUNITY COUNCIL</text:p>
      <text:p text:style-name="P10"/>
      <text:p text:style-name="P7">Minutes of the Ordinary Meeting held on Wednesday 11<text:span text:style-name="T7">th</text:span> September 2019</text:p>
      <text:p text:style-name="P7">In Merthyr Cynog Community Hall, Upper Chapel at 7.30 pm</text:p>
      <text:p text:style-name="P5">Present</text:p>
      <text:p text:style-name="P8">Mr Kevin Parry (Chair), Mrs S Prosser, Mr J Price, Mr K William, Mr Jeff Price, Mr Anthony Lewis, <text:s/>Mrs Jan Eckley,Clerk.</text:p>
      <text:p text:style-name="P10"/>
      <text:list xml:id="list870422464918078790" text:style-name="L1">
        <text:list-item>
          <text:p text:style-name="P28">Apologies</text:p>
        </text:list-item>
      </text:list>
      <text:p text:style-name="P8"><text:tab/>Mr John Davies and Mr Iain McIntosh</text:p>
      <text:p text:style-name="P10"/>
      <text:list xml:id="list6000851373842408959" text:style-name="L2">
        <text:list-item>
          <text:p text:style-name="P29">Minutes</text:p>
        </text:list-item>
      </text:list>
      <text:p text:style-name="P8"><text:tab/>The minutes of the meeting held on Monday 8<text:span text:style-name="T7">th</text:span> July 2019 were agreed and signed as a correct record. </text:p>
      <text:p text:style-name="P10"/>
      <text:list xml:id="list8693312875061155807" text:style-name="L3">
        <text:list-item>
          <text:p text:style-name="P30">Matters Arising</text:p>
        </text:list-item>
      </text:list>
      <text:p text:style-name="P16"/>
      <text:p text:style-name="P16">Mrs Jan Eckley, Clerk, is to look into pricing up a new laptop.</text:p>
      <text:p text:style-name="P16"/>
      <text:p text:style-name="P16">The defibrillator has still not be fitted into the porch at Merthyr Cynog Church porch. <text:s/>Mrs Sheila Prosser will contact Church Warden, David Evans, to stress that this is a matter of urgency. <text:s/>The Community Councilors all congratulated those who had been holding the CPR training in the hall for the Community. <text:s/>The uptake in this training had been excellent. <text:s/>Mrs Prosser confirmed that another training session would be held on 23<text:span text:style-name="T7">rd</text:span> September 2019 and then in the New Year.</text:p>
      <text:p text:style-name="P16"/>
      <text:p text:style-name="P16">The Clerk confirmed that she had received an email from the other Community Councils within the Yscir area advising that they also wished to donate to Cradoc School for the 50<text:span text:style-name="T7">th</text:span> Anniversary. <text:s/>Clerk would contact to discuss and return to the Councilors with her findings.</text:p>
      <text:p text:style-name="P10"/>
      <text:list xml:id="list3040548084800971769" text:style-name="L4">
        <text:list-item>
          <text:p text:style-name="P31">Correspondence</text:p>
        </text:list-item>
      </text:list>
      <text:list xml:id="list4139720692967801138" text:style-name="L5">
        <text:list-item>
          <text:list>
            <text:list-item>
              <text:list>
                <text:list-header>
                  <text:p text:style-name="P22"/>
                  <text:p text:style-name="P27"><text:span text:style-name="T5">11.06.19 - </text:span><text:span text:style-name="T6">email NFU Cymru – update regarding “Brexit and our Land”</text:span></text:p>
                </text:list-header>
              </text:list>
            </text:list-item>
          </text:list>
        </text:list-item>
      </text:list>
      <text:p text:style-name="P26"/>
      <text:list xml:id="list5072049839630492692" text:style-name="L6">
        <text:list-item>
          <text:list>
            <text:list-item>
              <text:list>
                <text:list-header>
                  <text:p text:style-name="P20"><text:s text:c="17"/>7.8.19 email PCC regarding applications for Blue Badges had changed, no longer being refereed to the Gps for assessment but by using Welsh Governement tool assessment, this has been brought in to be in line with other councils – clerk to forward email onto the Community Councilors </text:p>
                  <text:p text:style-name="P20"/>
                  <text:p text:style-name="P20"><text:s text:c="17"/>7.8.19 email Cllr Matthew Dorrance regarding a Public Meetine regarding “The Gaer” - email forwarded on to Councilors should they wish to attend.</text:p>
                  <text:p text:style-name="P20"/>
                  <text:p text:style-name="P20"><text:s text:c="17"/>15.8.19 email from PCC regarding the removal of Telephone Boxes, although none identified in the Merthyr Cynog area, this email was forwarded on to Councillors for their information.</text:p>
                </text:list-header>
              </text:list>
            </text:list-item>
          </text:list>
        </text:list-item>
      </text:list>
      <text:p text:style-name="P15"/>
      <text:p text:style-name="P15"/>
      <text:p text:style-name="P15"/>
      <text:p text:style-name="P15">1/3</text:p>
      <text:list xml:id="list31587623" text:continue-numbering="true" text:style-name="L6">
        <text:list-item>
          <text:list>
            <text:list-item>
              <text:list>
                <text:list-header>
                  <text:p text:style-name="P20"><text:soft-page-break/><text:s text:c="16"/>29.08.19 email from Martin Taverne, Deputy Chair of Brecon Medical Practice Participation Group regarding the change to the appointment system. <text:s/>He outlined 10 Positive points in his email – forwarded on to Councillors, - it was agreed that the Community Council appeared happy with the new booking procedure at the moment. <text:s/>But however would wish to review the matter in 6 months time. <text:s/></text:p>
                </text:list-header>
              </text:list>
            </text:list-item>
          </text:list>
        </text:list-item>
      </text:list>
      <text:p text:style-name="P15"/>
      <text:list xml:id="list4598015178333474911" text:style-name="L7">
        <text:list-header>
          <text:p text:style-name="P24">email from Able Community Care – offering free stickers to individuals or older peoples groups “Do NOT KNOCK NO INVITED VISITORS OE UNEXPECTED CALLERS” . <text:s/>Order 30 for handing them out !! Would offer these stickers at Evergreens, or any event being held in the hall.</text:p>
          <text:p text:style-name="P24"/>
        </text:list-header>
      </text:list>
      <text:p text:style-name="P17">11.09.19 email from PCC Concessionary Bus Pass – applies to those already over 60 and also those in receipt disabled Bus Passes – rolling out new style cards by end of December 2019 – card holders will be able to apply for their new style cards from home or at local drop-in centers. <text:s/>The cards will then be printed at a national bureau and sent out to customers. </text:p>
      <text:p text:style-name="P2"><text:s text:c="2"/></text:p>
      <text:list xml:id="list2230236176937893676" text:style-name="L8">
        <text:list-item>
          <text:p text:style-name="P32">Roads, Bridges and Highways</text:p>
        </text:list-item>
      </text:list>
      <text:p text:style-name="P11"/>
      <text:p text:style-name="P13">Works at Pontmaendu Bridge had been completed.</text:p>
      <text:p text:style-name="P13"/>
      <text:p text:style-name="P13">Confirmation had been received that the road to Ebenezer Chapel had been inspected and works should commence shortly – clerk to chase.</text:p>
      <text:p text:style-name="P13"/>
      <text:p text:style-name="P13">It was reported that there were “dropped Drains” on the Brecon side of Lower Chapel Bridge and at the bottom of Felindre Road.</text:p>
      <text:p text:style-name="P13"/>
      <text:p text:style-name="P3"/>
      <text:list xml:id="list4250591559131897061" text:style-name="L9">
        <text:list-item>
          <text:p text:style-name="P33">Finance</text:p>
        </text:list-item>
      </text:list>
      <text:p text:style-name="P1"><text:tab/></text:p>
      <text:p text:style-name="P1"><text:s text:c="13"/><text:span text:style-name="T8">The Clerk advised the meeting of the current balance. <text:s/></text:span></text:p>
      <text:p text:style-name="P1"><text:span text:style-name="T8"/></text:p>
      <text:p text:style-name="P1"><text:span text:style-name="T8"><text:s text:c="10"/>The Clerk had received a bill for Fast Host our internet provider of £190.76, it was agreed that this should be paid as the Community was using it to advertise local events. This should be included in the annual budget, although allowances are provided for unexpected costs. </text:span></text:p>
      <text:p text:style-name="P1"><text:span text:style-name="T8"/></text:p>
      <text:p text:style-name="P1"><text:span text:style-name="T8"><text:s text:c="10"/>The budget plan for 2019/2020 was passed around, and it was decided that any donations would be discussed at the next meeting. <text:s/>It was proposed by Anthony Lewis and seconded by Sheila Prosser that the Budget was a true record of the current spending.</text:span></text:p>
      <text:p text:style-name="P25"/>
      <text:p text:style-name="P1"><text:s text:c="19"/></text:p>
      <text:p text:style-name="P12"/>
      <text:p text:style-name="P14"/>
      <text:p text:style-name="P34"><text:span text:style-name="T3">Planning and Environment</text:span><text:span text:style-name="T4">.</text:span></text:p>
      <text:p text:style-name="P11"/>
      <text:p text:style-name="P18">20.08.19 - Planning Application received 19/1201/HH errection of Extenstion and emolition and all associated works at Glanyrafon, Merthyr Cynog – emailed to Councillors – <text:s/>No Objections. Mr jeff Price declared an interest in this Planning Application and the Declaration of Interest Book as signed at the meeting</text:p>
      <text:p text:style-name="P18"/>
      <text:p text:style-name="P18">2/3</text:p>
      <text:list xml:id="list5065641051391259698" text:style-name="L10">
        <text:list-item>
          <text:list>
            <text:list-item>
              <text:list>
                <text:list-item>
                  <text:p text:style-name="P21"><text:soft-page-break/>Planning Application received – 19/1323/FUL Emergency Service mast at Alltcerrig, Pontfaen – No objections.</text:p>
                  <text:p text:style-name="P41"/>
                </text:list-item>
              </text:list>
            </text:list-item>
          </text:list>
        </text:list-item>
      </text:list>
      <text:p text:style-name="P13">11.09.19 - <text:s/>Planning Application received 19/1342/FUL for proposed extension of Agricultural sheds at Pentre Farm Merthyr, Cynog. <text:s/>There were no objections. <text:s/>Mrs John Davies was not at the meeting and had not received an email regarding this application therefore signing the Declaration of Interest Book was not necessary</text:p>
      <text:p text:style-name="P11"/>
      <text:p text:style-name="P11"/>
      <text:p text:style-name="P13">Mr Kevin Parry asked that a request be put to PCC for a sign warning that there was a turning just below Tydu Farm from Upper Chapel to Brecon. <text:s/>This was on a corner and a blind spot. <text:s/>Clerk to email PCC</text:p>
      <text:p text:style-name="P13"/>
      <text:p text:style-name="P13">The Clerk advised that she was still having difficulty with the Post Box at Merthyr Cynog. <text:s/>She had been advised by the Royal Mail that it would take up to 12 weeks to sort out. <text:s/>Councilors advised that another email be sent advising that we would be contacting the Ombudsman and the local AM Kirsty Williams. Clerk.</text:p>
      <text:p text:style-name="P11"/>
      <text:p text:style-name="P37">Any Other Business</text:p>
      <text:p text:style-name="P40"/>
      <text:p text:style-name="P36">Celebrating 50 years of Cradoc School – Saturday 21<text:span text:style-name="T7">st</text:span> September 2019</text:p>
      <text:p text:style-name="P36">Harvest Supper Saturday 5<text:span text:style-name="T7">th</text:span> October – to contact Gaynor Morgan re bookings.</text:p>
      <text:p text:style-name="P36">Merthyr Cynog does Mamma Mia &amp; the Musicals, Saturday 26<text:span text:style-name="T7">th</text:span> October 2019.</text:p>
      <text:p text:style-name="P36">Irish Night Friday 22<text:span text:style-name="T7">nd</text:span> November 2019 – contact Gaynor Morgan re bookings.</text:p>
      <text:p text:style-name="P36">Upper Chapel Hall had also been successful in receiving a grant from the National Lottery Community Fund, to fully replace the hall's roof.</text:p>
      <text:p text:style-name="P3"/>
      <text:p text:style-name="P42">Next Meeting</text:p>
      <text:p text:style-name="P13">To Be Confirmed. <text:s/></text:p>
      <text:p text:style-name="P3"/>
      <text:p text:style-name="P3"/>
      <text:p text:style-name="P3"/>
      <text:p text:style-name="P3"/>
      <text:p text:style-name="P3"/>
      <text:p text:style-name="P3"/>
      <text:p text:style-name="P3"/>
      <text:p text:style-name="P1"><text:span text:style-name="T8">Signed…………………………………………………………… <text:s/>Dated……………………<text:tab/></text:span></text:p>
      <text:p text:style-name="P2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25">3/3</text:p>
      <text:p text:style-name="P1"/>
      <text:p text:style-name="P1"/>
      <text:p text:style-name="P1"/>
      <text:p text:style-name="P1"/>
      <text:p text:style-name="P1"/>
      <text:p text:style-name="P1"/>
      <text:p text:style-name="P1"/>
      <text:p text:style-name="P1"/>
      <text:p text:style-name="P1"/>
      <text:p text:style-name="P1"/>
      <text:p text:style-name="P1"/>
      <text:p text:style-name="P1"><text:s text:c="2"/></text:p>
      <text:p text:style-name="P1"/>
      <text:p text:style-name="P1"/>
      <text:p text:style-name="P1"/>
      <text:p text:style-name="P1"/>
      <text:p text:style-name="P1"/>
      <text:p text:style-name="P1"/>
      <text:p text:style-name="P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Symbol" svg:font-family="Symbol"/>
    <style:font-face style:name="Times New Roman" svg:font-family="'Times New Roman'"/>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0-14T11:39:11.42</dc:date>
    <meta:generator>OpenOffice/4.1.3$Win32 OpenOffice.org_project/413m1$Build-9783</meta:generator>
    <meta:editing-duration>PT5H53M51S</meta:editing-duration>
    <meta:editing-cycles>43</meta:editing-cycles>
    <meta:print-date>2018-01-15T17:38:10.95</meta:print-date>
    <meta:document-statistic meta:table-count="0" meta:image-count="0" meta:object-count="0" meta:page-count="4" meta:paragraph-count="53" meta:word-count="966" meta:character-count="5862"/>
  </office:meta>
</office:document-meta>
</file>