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Monday 8<text:span text:style-name="T1">th</text:span> July 2019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1218275767685217577" text:style-name="WWNum4">
        <text:list-item>
          <text:p text:style-name="P7"><text:s/>Apologies </text:p>
        </text:list-item>
        <text:list-item>
          <text:p text:style-name="P7">Minutes of previous meetings</text:p>
        </text:list-item>
        <text:list-item>
          <text:p text:style-name="P7">Matters Arising</text:p>
        </text:list-item>
        <text:list-item>
          <text:p text:style-name="P7">Correspondence</text:p>
        </text:list-item>
        <text:list-item>
          <text:p text:style-name="P7">Roads, Bridges and Highways</text:p>
        </text:list-item>
        <text:list-item>
          <text:p text:style-name="P7">Finance <text:s/></text:p>
        </text:list-item>
      </text:list>
      <text:p text:style-name="P5"><text:s text:c="5"/>Planning and Environment</text:p>
      <text:list xml:id="list31259512" text:continue-numbering="true" text:style-name="WWNum4">
        <text:list-item>
          <text:p text:style-name="P8">Any other Business </text:p>
        </text:list-item>
        <text:list-item>
          <text:p text:style-name="P7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5-11T11:05:49.66</dc:date>
    <meta:print-date>2019-09-11T10:53:16.75</meta:print-date>
    <meta:document-statistic meta:table-count="0" meta:image-count="0" meta:object-count="0" meta:page-count="1" meta:paragraph-count="14" meta:word-count="48" meta:character-count="314"/>
  </office:meta>
</office:document-meta>
</file>