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28pt" fo:letter-spacing="normal" fo:font-weight="bold" style:font-name-asian="Arial2" style:font-size-asian="28pt" style:font-weight-asian="bold" style:font-name-complex="Arial2"/>
    </style:style>
    <style:style style:name="P4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P6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color="#1f497d" style:text-position="0% 0%" style:font-name="Arial Black" fo:font-size="24pt" fo:letter-spacing="normal" fo:font-weight="bold" style:font-name-asian="Arial Black1" style:font-size-asian="24pt" style:font-weight-asian="bold" style:font-name-complex="Arial Black1"/>
    </style:style>
    <style:style style:name="P7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P8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RTHYR CYNOG <text:s text:c="25"/>COMMUNITY COUNCIL</text:p>
      <text:p text:style-name="P1"/>
      <text:p text:style-name="P2">Ordinary Meeting Monday 21<text:span text:style-name="T1">st</text:span> October 2019</text:p>
      <text:p text:style-name="P2">Merthyr Cynog Community Hall</text:p>
      <text:p text:style-name="P2">7.30 pm</text:p>
      <text:p text:style-name="P2"/>
      <text:p text:style-name="P3">AGENDA</text:p>
      <text:p text:style-name="P3"/>
      <text:list xml:id="list1218275767685217577" text:style-name="WWNum4">
        <text:list-item>
          <text:p text:style-name="P7"><text:s/>Apologies </text:p>
        </text:list-item>
        <text:list-item>
          <text:p text:style-name="P7">Minutes of previous meetings</text:p>
        </text:list-item>
        <text:list-item>
          <text:p text:style-name="P7">Matters Arising</text:p>
        </text:list-item>
        <text:list-item>
          <text:p text:style-name="P7">Correspondence</text:p>
        </text:list-item>
        <text:list-item>
          <text:p text:style-name="P7">Roads, Bridges and Highways</text:p>
        </text:list-item>
        <text:list-item>
          <text:p text:style-name="P7">Finance <text:s/></text:p>
        </text:list-item>
      </text:list>
      <text:p text:style-name="P5"><text:s text:c="5"/>Planning and Environment</text:p>
      <text:list xml:id="list31262666" text:continue-numbering="true" text:style-name="WWNum4">
        <text:list-item>
          <text:p text:style-name="P8">Any other Business </text:p>
        </text:list-item>
        <text:list-item>
          <text:p text:style-name="P7">Date of next meeting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editing-duration>PT36M43S</meta:editing-duration>
    <meta:editing-cycles>14</meta:editing-cycles>
    <meta:creation-date>2018-04-22T19:14:29.85</meta:creation-date>
    <dc:date>2020-05-11T11:04:24.37</dc:date>
    <meta:print-date>2019-09-11T10:53:16.75</meta:print-date>
    <meta:document-statistic meta:table-count="0" meta:image-count="0" meta:object-count="0" meta:page-count="1" meta:paragraph-count="14" meta:word-count="48" meta:character-count="318"/>
  </office:meta>
</office:document-meta>
</file>