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Arial1" fo:font-size="11pt" fo:letter-spacing="normal" fo:font-style="italic" fo:font-weight="bold" style:font-name-asian="Arial2" style:font-size-asian="11pt" style:font-style-asian="italic" style:font-weight-asian="bold" style:font-name-complex="Arial2"/>
    </style:style>
    <style:style style:name="P2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  <style:text-properties fo:color="#00000a" style:text-position="0% 0%" style:font-name="Arial1" fo:font-size="16pt" fo:letter-spacing="normal" style:text-underline-style="solid" style:text-underline-width="auto" style:text-underline-color="font-color" fo:font-weight="bold" style:font-name-asian="Arial2" style:font-size-asian="16pt" style:font-weight-asian="bold" style:font-name-complex="Arial2"/>
    </style:style>
    <style:style style:name="P3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  <style:text-properties fo:color="#00000a" style:text-position="0% 0%" style:font-name="Arial1" fo:font-size="28pt" fo:letter-spacing="normal" fo:font-weight="bold" style:font-name-asian="Arial2" style:font-size-asian="28pt" style:font-weight-asian="bold" style:font-name-complex="Arial2"/>
    </style:style>
    <style:style style:name="P4" style:family="paragraph" style:parent-style-name="Standard">
      <style:paragraph-properties fo:margin-left="1.27cm" fo:margin-right="0cm" fo:margin-top="0cm" fo:margin-bottom="0.353cm" fo:line-height="0.423cm" fo:text-align="start" style:justify-single-word="false" fo:text-indent="0cm" style:auto-text-indent="false"/>
    </style:style>
    <style:style style:name="P5" style:family="paragraph" style:parent-style-name="Standard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weight="bold" style:font-name-asian="Arial2" style:font-size-asian="16pt" style:font-weight-asian="bold" style:font-name-complex="Arial2"/>
    </style:style>
    <style:style style:name="P6" style:family="paragraph" style:parent-style-name="Standard" style:master-page-name="Standard">
      <style:paragraph-properties fo:margin-left="0cm" fo:margin-right="0cm" fo:margin-top="0cm" fo:margin-bottom="0.353cm" fo:line-height="0.487cm" fo:text-align="center" style:justify-single-word="false" fo:text-indent="0cm" style:auto-text-indent="false" style:page-number="auto"/>
      <style:text-properties fo:color="#1f497d" style:text-position="0% 0%" style:font-name="Arial Black" fo:font-size="24pt" fo:letter-spacing="normal" fo:font-weight="bold" style:font-name-asian="Arial Black1" style:font-size-asian="24pt" style:font-weight-asian="bold" style:font-name-complex="Arial Black1"/>
    </style:style>
    <style:style style:name="P7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  <style:text-properties fo:color="#00000a" style:text-position="0% 0%" style:font-name="Arial1" fo:font-size="16pt" fo:letter-spacing="normal" style:text-underline-style="solid" style:text-underline-width="auto" style:text-underline-color="font-color" fo:font-weight="bold" style:font-name-asian="Arial2" style:font-size-asian="16pt" style:font-weight-asian="bold" style:font-name-complex="Arial2"/>
    </style:style>
    <style:style style:name="P8" style:family="paragraph" style:parent-style-name="Standard" style:list-style-name="WWNum4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weight="bold" style:font-name-asian="Arial2" style:font-size-asian="16pt" style:font-weight-asian="bold" style:font-name-complex="Arial2"/>
    </style:style>
    <style:style style:name="P9" style:family="paragraph" style:parent-style-name="Standard" style:list-style-name="WWNum4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weight="bold" style:font-name-asian="Arial2" style:font-size-asian="16pt" style:font-weight-asian="bold" style:font-name-complex="Arial2" style:font-weight-complex="bold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ERTHYR CYNOG <text:s text:c="25"/>COMMUNITY COUNCIL</text:p>
      <text:p text:style-name="P1"/>
      <text:p text:style-name="P2">Ordinary Meeting Wednesday 20<text:span text:style-name="T1">th</text:span> May 2020</text:p>
      <text:p text:style-name="P2"/>
      <text:p text:style-name="P2">Via Zoom due to Covid-19 Pandemic</text:p>
      <text:p text:style-name="P2"/>
      <text:p text:style-name="P2">7.30 pm</text:p>
      <text:p text:style-name="P2"/>
      <text:p text:style-name="P3">AGENDA</text:p>
      <text:p text:style-name="P3"/>
      <text:list xml:id="list2649864957933393752" text:style-name="WWNum4">
        <text:list-item>
          <text:p text:style-name="P8"><text:s/>Apologies </text:p>
        </text:list-item>
        <text:list-item>
          <text:p text:style-name="P8">Minutes of previous meetings</text:p>
        </text:list-item>
        <text:list-item>
          <text:p text:style-name="P8">Matters Arising</text:p>
        </text:list-item>
        <text:list-item>
          <text:p text:style-name="P8">Correspondence</text:p>
        </text:list-item>
        <text:list-item>
          <text:p text:style-name="P8">Roads, Bridges and Highways</text:p>
        </text:list-item>
        <text:list-item>
          <text:p text:style-name="P8">Finance <text:s/></text:p>
        </text:list-item>
      </text:list>
      <text:p text:style-name="P5"><text:s text:c="5"/>Planning and Environment</text:p>
      <text:list xml:id="list36812916" text:continue-numbering="true" text:style-name="WWNum4">
        <text:list-item>
          <text:p text:style-name="P9">Any other Business </text:p>
        </text:list-item>
        <text:list-item>
          <text:p text:style-name="P8">Date of next meeting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editing-duration>PT36M43S</meta:editing-duration>
    <meta:editing-cycles>14</meta:editing-cycles>
    <meta:creation-date>2018-04-22T19:14:29.85</meta:creation-date>
    <dc:date>2020-05-15T16:58:42.65</dc:date>
    <meta:print-date>2019-09-11T10:53:16.75</meta:print-date>
    <meta:document-statistic meta:table-count="0" meta:image-count="0" meta:object-count="0" meta:page-count="1" meta:paragraph-count="14" meta:word-count="50" meta:character-count="322"/>
  </office:meta>
</office:document-meta>
</file>