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1d2228" style:text-line-through-style="none" style:font-name="Helvetica Neu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1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master-page-name="">
      <style:paragraph-properties fo:margin-left="0.053cm" fo:margin-right="0cm" fo:text-align="start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fo:hyphenate="false" fo:hyphenation-remain-char-count="0" fo:hyphenation-push-char-count="0"/>
    </style:style>
    <style:style style:name="P18" style:family="paragraph" style:parent-style-name="Text_20_body">
      <style:paragraph-properties fo:text-align="start" style:justify-single-word="false" fo:orphans="2"/>
    </style:style>
    <style:style style:name="P19" style:family="paragraph" style:parent-style-name="Standard">
      <style:paragraph-properties fo:margin-left="1.244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1d2228" style:text-line-through-style="none" style:font-name="Helvetica Neu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20" style:family="paragraph" style:parent-style-name="List_20_Paragraph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Standard" style:list-style-name="L6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ERTHYR CYNOG</text:p>
      <text:p text:style-name="P2"/>
      <text:p text:style-name="P5">CYNGOR CYMUNED<text:tab/><text:tab/><text:tab/><text:tab/><text:tab/><text:tab/>COMMUNITY COUNCIL</text:p>
      <text:p text:style-name="P5"/>
      <text:p text:style-name="P8"><text:span text:style-name="Default_20_Paragraph_20_Font"><text:span text:style-name="T9">Minutes of the Ordinary Meeting held on Monday 7</text:span></text:span><text:span text:style-name="Default_20_Paragraph_20_Font"><text:span text:style-name="T2">th</text:span></text:span><text:span text:style-name="Default_20_Paragraph_20_Font"><text:span text:style-name="T9"> September 2020</text:span></text:span></text:p>
      <text:p text:style-name="P5">Via Zoom due to the Covid 19 Pandemic at 7.30 pm</text:p>
      <text:p text:style-name="P2"/>
      <text:p text:style-name="P3">Present</text:p>
      <text:p text:style-name="P2"/>
      <text:p text:style-name="P6">Mr Kevin Parry (Chair), <text:s/>Mrs Sheila Prosser, <text:s/>Anthony Lewis, Mr John Davies, Mr Kev Williams, Mrs Heather Price, Mr Jeff Price, Cllr Iain Mctintosh and Mrs J Eckley (clerk)</text:p>
      <text:p text:style-name="P6"/>
      <text:p text:style-name="P4"/>
      <text:list xml:id="list4106747624253872363" text:style-name="L1">
        <text:list-item>
          <text:p text:style-name="P22">Apologies</text:p>
          <text:p text:style-name="P22"/>
        </text:list-item>
      </text:list>
      <text:p text:style-name="P6"><text:s text:c="2"/>There were no apologies</text:p>
      <text:p text:style-name="P3"/>
      <text:list xml:id="list3019404254537575549" text:style-name="L2">
        <text:list-item>
          <text:p text:style-name="P23">Minutes</text:p>
        </text:list-item>
      </text:list>
      <text:p text:style-name="P6"/>
      <text:p text:style-name="P6">The minutes of the meeting held on 24<text:span text:style-name="T1">th</text:span> August 2020, Via Zoom were agreed as a correct record. Proposed Mr Anthony Lewis and Seconded by Mr John Davies. Minutes would be signed at the next meeting where all documents would be updated manually.</text:p>
      <text:p text:style-name="P3"/>
      <text:p text:style-name="P3"/>
      <text:list xml:id="list5231662698883325352" text:style-name="L3">
        <text:list-item>
          <text:p text:style-name="P24">Matters Arising</text:p>
        </text:list-item>
      </text:list>
      <text:p text:style-name="P11"/>
      <text:p text:style-name="P11">Councillors were reminded of the guidance notes for holding a Zoom Meeting.</text:p>
      <text:p text:style-name="P11"/>
      <text:list xml:id="list984789978006264821" text:style-name="L4">
        <text:list-item>
          <text:p text:style-name="P25">Correspondence</text:p>
        </text:list-item>
      </text:list>
      <text:p text:style-name="P3"/>
      <text:list xml:id="list6955921344640885593" text:style-name="L5">
        <text:list-header>
          <text:p text:style-name="P20"><text:span text:style-name="Default_20_Paragraph_20_Font"><text:span text:style-name="T3">Email received from Rebecca Rabjohns, Property Manager for the Church of Wales confirming that she had received photos and our concerns of the condition of St <text:s text:c="2"/>Cynog's Church, Upper Chapel. <text:s/>She advised that an inspection would take place regarding any repair works that would need to be done. <text:s/>She also advised that she had forwarded our email on to Reverend Michelle Bailey to look into the condition of the paths and grounds of the church.</text:span></text:span></text:p>
        </text:list-header>
      </text:list>
      <text:p text:style-name="P18"><text:span text:style-name="Default_20_Paragraph_20_Font"><text:span text:style-name="T3"/></text:span></text:p>
      <text:list xml:id="list35242022" text:continue-numbering="true" text:style-name="L5">
        <text:list-header>
          <text:p text:style-name="P20"><text:span text:style-name="Default_20_Paragraph_20_Font"><text:span text:style-name="T4">5. Roads, Bridges and Highways</text:span></text:span></text:p>
        </text:list-header>
      </text:list>
      <text:p text:style-name="P15"><text:span text:style-name="Default_20_Paragraph_20_Font"><text:span text:style-name="T6">Email from Lyn Parry, Senior Manager PCC Highways confirming that Hedges through Lower Chapel would be part of a monthly inspection of the B4570. </text:span></text:span></text:p>
      <text:p text:style-name="P15"><text:span text:style-name="Default_20_Paragraph_20_Font"><text:span text:style-name="T6">Mr Dai Davies emailed to confirm that a “blower” machine would be sent to Pontfaen village to clear out the drains that were blocked.</text:span></text:span></text:p>
      <text:list xml:id="list2671425733879229795" text:style-name="L6">
        <text:list-header>
          <text:p text:style-name="P26">6.Finance</text:p>
          <text:p text:style-name="P26"/>
        </text:list-header>
      </text:list>
      <text:p text:style-name="P9"><text:soft-page-break/>The Clerk updated members on the financial position of the Council.</text:p>
      <text:p text:style-name="P9"/>
      <text:p text:style-name="P27">The Clerk asked the Councillors to confirm whether they had received their scanned copies of the 19/20 audited accounts as these would need to be agreed as a true record of the Councils income and expenditure for the external audit. <text:s/>Mr Kev Parry, Chairman, requested a proposer and seconded. <text:s/>Proposed Mrs Heather Price and Seconded Mr Jeff Price. <text:s/>Mrs Eckley advised that she would contact Mr Kev Parry to obtain his signature on the documents required to send off asap.</text:p>
      <text:p text:style-name="P27"/>
      <text:p text:style-name="P10"/>
      <text:p text:style-name="P10"/>
      <text:p text:style-name="P9"/>
      <text:p text:style-name="P17"><text:span text:style-name="Default_20_Paragraph_20_Font"><text:span text:style-name="T5">7.Planning and Environment</text:span></text:span><text:span text:style-name="T8">.</text:span></text:p>
      <text:p text:style-name="P19"/>
      <text:p text:style-name="P14">Mrs Sheila Prosser advised that she had been looking into possibly changing the use of the Kiosk in Pontfaen into a place for a Defibrillator to be housed. <text:s/>She confirmed that she had recently spoken to a Community Council Clerk, <text:s/>where a defibrillator had been housed in a Kiosk in her area and that it required no electric that particular defibrillator. <text:s/>Clerk to enquire further re adopting the Kiosk.</text:p>
      <text:p text:style-name="P14"/>
      <text:p text:style-name="P14">John Davies confirmed that a recent meeting held in conjunction with the Community and the Military had gone well. <text:s/>Various points had been cleared up between both parties and a positive attitude was clearly reached. </text:p>
      <text:p text:style-name="P14"/>
      <text:p text:style-name="P9">Iain McIntosh confirmed that he was still looking into a new school at Cradoc. <text:s/>He advised that he had attended recent Finance meetings. <text:s/>He confirmed that some staff had left and that new staff had already been brought in, during the Covid-19 period.</text:p>
      <text:p text:style-name="P9"/>
      <text:p text:style-name="P9"/>
      <text:p text:style-name="P13"><text:span text:style-name="Default_20_Paragraph_20_Font"><text:span text:style-name="T4">8. Any Other Business</text:span></text:span></text:p>
      <text:p text:style-name="P16"><text:span text:style-name="Default_20_Paragraph_20_Font"><text:span text:style-name="T6"/></text:span></text:p>
      <text:p text:style-name="P15"><text:span text:style-name="Default_20_Paragraph_20_Font"><text:span text:style-name="T7"/></text:span></text:p>
      <text:p text:style-name="P12"><text:span text:style-name="Default_20_Paragraph_20_Font"><text:span text:style-name="T5">Next Meeting</text:span></text:span></text:p>
      <text:p text:style-name="P12"><text:span text:style-name="Default_20_Paragraph_20_Font"><text:span text:style-name="T5"/></text:span></text:p>
      <text:p text:style-name="P9">to be confirmed and held under Covid-19 conditions</text:p>
      <text:p text:style-name="P6"/>
      <text:p text:style-name="P6"/>
      <text:p text:style-name="P6"/>
      <text:p text:style-name="P6">Signed…………………………………………………………… </text:p>
      <text:p text:style-name="P6"/>
      <text:p text:style-name="P6"/>
      <text:p text:style-name="P6">Dated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3/3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7">4/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nette Thomas</meta:initial-creator>
    <meta:creation-date>2016-01-20T11:49:00Z</meta:creation-date>
    <dc:date>2020-11-26T15:02:12.97</dc:date>
    <meta:print-date>2019-12-10T11:08:11.70</meta:print-date>
    <meta:editing-cycles>127</meta:editing-cycles>
    <meta:editing-duration>PT16H34M26S</meta:editing-duration>
    <meta:document-statistic meta:table-count="0" meta:image-count="0" meta:object-count="0" meta:page-count="4" meta:paragraph-count="31" meta:word-count="514" meta:character-count="3069"/>
    <meta:template xlink:type="simple" xlink:actuate="onRequest" xlink:title="" xlink:href="../18%20Jan%2016.odt/Normal"/>
  </office:meta>
</office:document-meta>
</file>