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color="#FF0000" style:text-position="sub 60.4%" fo:font-size="24pt" style:font-size-asian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4" style:parent-style-name="Standard" style:family="paragraph">
      <style:paragraph-properties fo:text-align="center" fo:margin-bottom="0.1388in" fo:line-height="0.1666in"/>
    </style:style>
    <style:style style:name="T5" style:parent-style-name="DefaultParagraphFont" style:family="text"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1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13" style:parent-style-name="Standard" style:list-style-name="WWNum5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14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15" style:parent-style-name="Standard" style:list-style-name="WWNum7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16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17" style:parent-style-name="Standard" style:list-style-name="WWNum9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18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19" style:parent-style-name="Standard" style:list-style-name="WWNum11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20" style:parent-style-name="Standard" style:family="paragraph">
      <style:paragraph-properties fo:margin-bottom="0.1388in" fo:line-height="0.1916in" fo:margin-left="0.5in">
        <style:tab-stops/>
      </style:paragraph-properties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21" style:parent-style-name="Standard" style:list-style-name="WWNum15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22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23" style:parent-style-name="Standard" style:list-style-name="WWNum15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style:font-style-complex="italic" fo:color="#00000A" style:text-position="sub 65.6%" fo:font-size="16pt" style:font-size-asian="16pt"/>
    </style:style>
    <style:style style:name="P2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font-style="italic" style:font-style-asian="italic" style:font-style-complex="italic" fo:color="#00000A" style:text-position="sub 65.6%" fo:font-size="16pt" style:font-size-asian="16pt"/>
    </style:style>
    <style:style style:name="P25" style:parent-style-name="Standard" style:list-style-name="WWNum15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style:font-style-complex="italic" fo:color="#00000A" style:text-position="sub 65.6%" fo:font-size="16pt" style:font-size-asian="16pt"/>
    </style:style>
    <style:style style:name="P26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style:font-style-complex="italic" fo:color="#00000A" style:text-position="sub 65.6%" fo:font-size="16pt" style:font-size-asian="16pt"/>
    </style:style>
    <style:style style:name="P27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28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font-style="italic" style:font-style-asian="italic" fo:color="#00000A" style:text-position="sub 65.6%" fo:font-size="16pt" style:font-size-asian="16pt"/>
    </style:style>
    <style:style style:name="P29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/>
      <text:p text:style-name="P4"><text:span text:style-name="T5">Annual General Meeting Thursday 14th December 2021</text:span></text:p>
      <text:p text:style-name="P6">7.30 pm</text:p>
      <text:p text:style-name="P7">Merthyr Cynog Community Hall</text:p>
      <text:p text:style-name="P8"/>
      <text:p text:style-name="P9"/>
      <text:p text:style-name="P10">AGENGA</text:p>
      <text:p text:style-name="P11"/>
      <text:p text:style-name="P12"/>
      <text:list text:style-name="WWNum5">
        <text:list-item>
          <text:p text:style-name="P13">Apologies</text:p>
        </text:list-item>
      </text:list>
      <text:p text:style-name="P14"/>
      <text:list text:style-name="WWNum7">
        <text:list-item>
          <text:p text:style-name="P15">Minutes of previous AGM</text:p>
        </text:list-item>
      </text:list>
      <text:p text:style-name="P16"/>
      <text:list text:style-name="WWNum9">
        <text:list-item>
          <text:p text:style-name="P17">Matters arising</text:p>
        </text:list-item>
      </text:list>
      <text:p text:style-name="P18"/>
      <text:list text:style-name="WWNum11">
        <text:list-item>
          <text:p text:style-name="P19">Election of<text:s/>Officers: <text:s/>Chairman, Vice Chairman</text:p>
        </text:list-item>
      </text:list>
      <text:p text:style-name="P20"/>
      <text:list text:style-name="WWNum15">
        <text:list-item>
          <text:p text:style-name="P21">Correspondence</text:p>
        </text:list-item>
      </text:list>
      <text:p text:style-name="P22"/>
      <text:list text:style-name="WWNum15" text:continue-numbering="true">
        <text:list-item>
          <text:p text:style-name="P23">Finance</text:p>
        </text:list-item>
      </text:list>
      <text:p text:style-name="P24"/>
      <text:list text:style-name="WWNum15" text:continue-numbering="true">
        <text:list-item>
          <text:p text:style-name="P25">AOB</text:p>
        </text:list-item>
      </text:list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2-03-13T17:42:00Z</meta:creation-date>
    <dc:date>2022-03-13T17:42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