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text-align="center" fo:margin-bottom="0.1388in" fo:line-height="0.1666in"/>
    </style:style>
    <style:style style:name="T4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2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3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5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7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family="paragraph">
      <style:paragraph-properties fo:margin-bottom="0.1388in" fo:line-height="0.1666in" fo:margin-left="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1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2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3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5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6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7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8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9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><text:span text:style-name="T4">Ordinary Meeting<text:s/></text:span><text:span text:style-name="T5">Tuesday 10th August 2021</text:span></text:p>
      <text:p text:style-name="P6"/>
      <text:p text:style-name="P7">Upper Chapel Hall</text:p>
      <text:p text:style-name="P8"/>
      <text:p text:style-name="P9">7.30 pm</text:p>
      <text:p text:style-name="P10"/>
      <text:p text:style-name="P11">AGENDA</text:p>
      <text:p text:style-name="P12"/>
      <text:list text:style-name="WWNum4">
        <text:list-item>
          <text:p text:style-name="P13"><text:s/>Apologies</text:p>
        </text:list-item>
      </text:list>
      <text:p text:style-name="P14"/>
      <text:list text:style-name="WWNum4" text:continue-numbering="true">
        <text:list-item>
          <text:p text:style-name="P15">Minutes of previous meetings –</text:p>
        </text:list-item>
      </text:list>
      <text:p text:style-name="P16"/>
      <text:list text:style-name="WWNum4" text:continue-numbering="true">
        <text:list-item>
          <text:p text:style-name="P17">Matters Arising</text:p>
        </text:list-item>
      </text:list>
      <text:p text:style-name="P18"/>
      <text:list text:style-name="WWNum4" text:continue-numbering="true">
        <text:list-item>
          <text:p text:style-name="P19">Correspondence</text:p>
        </text:list-item>
      </text:list>
      <text:p text:style-name="P20"/>
      <text:list text:style-name="WWNum4" text:continue-numbering="true">
        <text:list-item>
          <text:p text:style-name="P21">Roads, Bridges and<text:s/>Highways</text:p>
        </text:list-item>
        <text:list-item>
          <text:p text:style-name="P22">Finance <text:s/></text:p>
        </text:list-item>
      </text:list>
      <text:p text:style-name="P23"/>
      <text:p text:style-name="P24"><text:s text:c="5"/>Planning and Environment</text:p>
      <text:p text:style-name="P25"/>
      <text:list text:style-name="WWNum4" text:continue-numbering="true">
        <text:list-item>
          <text:p text:style-name="P26">Any other Business</text:p>
        </text:list-item>
      </text:list>
      <text:p text:style-name="P27"/>
      <text:list text:style-name="WWNum4" text:continue-numbering="true">
        <text:list-item>
          <text:p text:style-name="P28">Date of next meeting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2-03-13T17:49:00Z</meta:creation-date>
    <dc:date>2022-03-13T17:49:00Z</dc:date>
    <meta:print-date>2021-10-21T1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