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0.1916in"/>
      <style:text-properties style:font-name="Arial Black" style:font-name-asian="Arial Black" style:font-name-complex="Arial Black" fo:font-weight="bold" style:font-weight-asian="bold" fo:color="#1F497D" style:text-position="sub 60.4%" fo:font-size="24pt" style:font-size-asian="24pt"/>
    </style:style>
    <style:style style:name="P2" style:parent-style-name="Standard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3.6%" fo:font-size="11pt" style:font-size-asian="11pt"/>
    </style:style>
    <style:style style:name="P3" style:parent-style-name="Standard" style:family="paragraph">
      <style:paragraph-properties fo:text-align="center" fo:margin-bottom="0.1388in" fo:line-height="0.1666in"/>
    </style:style>
    <style:style style:name="T4" style:parent-style-name="DefaultParagraphFont" style:family="text"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4.2%" fo:font-size="28pt" style:font-size-asian="28pt"/>
    </style:style>
    <style:style style:name="P12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4.2%" fo:font-size="28pt" style:font-size-asian="28pt"/>
    </style:style>
    <style:style style:name="P13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4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5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6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7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8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9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0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style:font-weight-complex="bold" fo:color="#00000A" style:text-position="sub 65.6%" fo:font-size="16pt" style:font-size-asian="16pt"/>
    </style:style>
    <style:style style:name="P21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2" style:parent-style-name="Standard" style:family="paragraph">
      <style:paragraph-properties fo:margin-bottom="0.1388in" fo:line-height="0.1666in" fo:margin-left="0.5in">
        <style:tab-stops/>
      </style:paragraph-properties>
    </style:style>
  </office:automatic-styles>
  <office:body>
    <office:text text:use-soft-page-breaks="true">
      <text:p text:style-name="P1">MERTHYR CYNOG <text:s text:c="25"/>COMMUNITY COUNCIL</text:p>
      <text:p text:style-name="P2"/>
      <text:p text:style-name="P3"><text:span text:style-name="T4">Ordinary Meeting Wednesda</text:span><text:span text:style-name="T5">y 23rd June 2021</text:span></text:p>
      <text:p text:style-name="P6"/>
      <text:p text:style-name="P7">Upper Chapel Hall</text:p>
      <text:p text:style-name="P8"/>
      <text:p text:style-name="P9">7.30 pm</text:p>
      <text:p text:style-name="P10"/>
      <text:p text:style-name="P11">AGENDA</text:p>
      <text:p text:style-name="P12"/>
      <text:p text:style-name="P13"><text:s/>Apologies</text:p>
      <text:p text:style-name="P14">Minutes of previous meetings</text:p>
      <text:p text:style-name="P15">Matters Arising</text:p>
      <text:p text:style-name="P16">Correspondence <text:s text:c="5"/></text:p>
      <text:p text:style-name="P17">Roads, Bridges and Highways</text:p>
      <text:p text:style-name="P18"><text:s text:c="5"/>Finance</text:p>
      <text:p text:style-name="P19"><text:s text:c="5"/>Planning and Environment <text:s text:c="5"/></text:p>
      <text:p text:style-name="P20"><text:s text:c="5"/>Any other Business</text:p>
      <text:p text:style-name="P21">Date of next meeting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rthyr Cynog Community Council</meta:initial-creator>
    <dc:creator>Merthyr Cynog Community Council</dc:creator>
    <meta:creation-date>2022-03-13T17:47:00Z</meta:creation-date>
    <dc:date>2022-03-13T17:47:00Z</dc:date>
    <meta:print-date>2019-09-11T1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