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1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2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3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5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7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family="paragraph">
      <style:paragraph-properties fo:margin-bottom="0.1388in" fo:line-height="0.1666in" fo:margin-left="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1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2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3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4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5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6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7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>Ordinary Meeting Wednesday<text:s/>6th September 2023</text:p>
      <text:p text:style-name="P4"/>
      <text:p text:style-name="P5">Upper Chapel Hall</text:p>
      <text:p text:style-name="P6"/>
      <text:p text:style-name="P7">8.00 pm</text:p>
      <text:p text:style-name="P8"/>
      <text:p text:style-name="P9">AGENDA</text:p>
      <text:p text:style-name="P10"/>
      <text:list text:style-name="WWNum4">
        <text:list-item>
          <text:p text:style-name="P11"><text:s/>Apologies</text:p>
        </text:list-item>
      </text:list>
      <text:p text:style-name="P12"/>
      <text:list text:style-name="WWNum4" text:continue-numbering="true">
        <text:list-item>
          <text:p text:style-name="P13">Minutes of previous meetings –</text:p>
        </text:list-item>
      </text:list>
      <text:p text:style-name="P14"/>
      <text:list text:style-name="WWNum4" text:continue-numbering="true">
        <text:list-item>
          <text:p text:style-name="P15">Matters Arising</text:p>
        </text:list-item>
      </text:list>
      <text:p text:style-name="P16"/>
      <text:list text:style-name="WWNum4" text:continue-numbering="true">
        <text:list-item>
          <text:p text:style-name="P17">Correspondence</text:p>
        </text:list-item>
      </text:list>
      <text:p text:style-name="P18"/>
      <text:list text:style-name="WWNum4" text:continue-numbering="true">
        <text:list-item>
          <text:p text:style-name="P19">Roads, Bridges and<text:s/>Highways</text:p>
        </text:list-item>
        <text:list-item>
          <text:p text:style-name="P20">Finance <text:s/></text:p>
        </text:list-item>
      </text:list>
      <text:p text:style-name="P21"/>
      <text:p text:style-name="P22"><text:s text:c="5"/>Planning and Environment</text:p>
      <text:p text:style-name="P23"/>
      <text:list text:style-name="WWNum4" text:continue-numbering="true">
        <text:list-item>
          <text:p text:style-name="P24">Any other Business</text:p>
        </text:list-item>
      </text:list>
      <text:p text:style-name="P25"/>
      <text:list text:style-name="WWNum4" text:continue-numbering="true">
        <text:list-item>
          <text:p text:style-name="P26">Date of next meeting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3-08-20T09:25:00Z</meta:creation-date>
    <dc:date>2023-09-06T16:59:00Z</dc:date>
    <meta:print-date>2021-10-21T13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