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 fo:margin-left="0.5in" fo:text-indent="-0.25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8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<text:s/>Friday 24th November 2023</text:p>
      <text:p text:style-name="P4"/>
      <text:p text:style-name="P5">Upper Chapel Hall</text:p>
      <text:p text:style-name="P6"/>
      <text:p text:style-name="P7">7.30<text:s/>pm</text:p>
      <text:p text:style-name="P8"/>
      <text:p text:style-name="P9">AGENDA</text:p>
      <text:p text:style-name="P10"/>
      <text:list text:style-name="WWNum4">
        <text:list-item>
          <text:p text:style-name="P11"><text:s/>Apologies</text:p>
        </text:list-item>
      </text:list>
      <text:p text:style-name="P12"><text:span text:style-name="T13"><text:s text:c="8"/></text:span></text:p>
      <text:list text:style-name="WWNum4" text:continue-numbering="true">
        <text:list-item>
          <text:p text:style-name="P14">Minutes of previous meetings –</text:p>
        </text:list-item>
      </text:list>
      <text:p text:style-name="P15"/>
      <text:list text:style-name="WWNum4" text:continue-numbering="true">
        <text:list-item>
          <text:p text:style-name="P16">Matters Arising</text:p>
        </text:list-item>
      </text:list>
      <text:p text:style-name="P17"/>
      <text:list text:style-name="WWNum4" text:continue-numbering="true">
        <text:list-item>
          <text:p text:style-name="P18">Correspondence</text:p>
        </text:list-item>
      </text:list>
      <text:p text:style-name="P19"/>
      <text:list text:style-name="WWNum4" text:continue-numbering="true">
        <text:list-item>
          <text:p text:style-name="P20">Roads,<text:s/>Bridges and Highways</text:p>
        </text:list-item>
        <text:list-item>
          <text:p text:style-name="P21">Finance <text:s/></text:p>
        </text:list-item>
      </text:list>
      <text:p text:style-name="P22"/>
      <text:p text:style-name="P23"><text:s text:c="5"/>Planning and Environment</text:p>
      <text:p text:style-name="P24"/>
      <text:list text:style-name="WWNum4" text:continue-numbering="true">
        <text:list-item>
          <text:p text:style-name="P25">Any other Business</text:p>
        </text:list-item>
      </text:list>
      <text:p text:style-name="P26"/>
      <text:list text:style-name="WWNum4" text:continue-numbering="true">
        <text:list-item>
          <text:p text:style-name="P27">Date of next meeting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3-11-22T10:59:00Z</meta:creation-date>
    <dc:date>2023-11-22T11:01:00Z</dc:date>
    <meta:print-date>2021-10-21T13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